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王漢宗中仿宋簡" svg:font-family="王漢宗中仿宋簡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634in"/>
    </style:style>
    <style:style style:name="TableColumn16" style:family="table-column">
      <style:table-column-properties style:column-width="1.107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9819in"/>
    </style:style>
    <style:style style:name="TableColumn19" style:family="table-column">
      <style:table-column-properties style:column-width="1.0222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577in"/>
    </style:style>
    <style:style style:name="TableColumn24" style:family="table-column">
      <style:table-column-properties style:column-width="0.6972in"/>
    </style:style>
    <style:style style:name="Table13" style:family="table">
      <style:table-properties style:width="7.3041in" fo:margin-left="0in" table:align="left"/>
    </style:style>
    <style:style style:name="TableRow25" style:family="table-row">
      <style:table-row-properties style:min-row-height="0.440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Segoe UI Emoji" style:font-name-asian="Segoe UI Emoji" style:font-name-complex="Segoe UI Emoji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Segoe UI Emoji" style:font-name-asian="Segoe UI Emoji" style:font-name-complex="Segoe UI Emoji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min-row-height="0.4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/>
    </style:style>
    <style:style style:name="TableRow60" style:family="table-row">
      <style:table-row-properties style:min-row-height="0.440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line-height="0.25in"/>
      <style:text-properties style:font-name="Times New Roman" style:font-name-asian="標楷體"/>
    </style:style>
    <style:style style:name="P70" style:parent-style-name="內文" style:family="paragraph">
      <style:paragraph-properties fo:line-height="0.25in"/>
      <style:text-properties style:font-name="Times New Roman" style:font-name-asian="標楷體"/>
    </style:style>
    <style:style style:name="P71" style:parent-style-name="內文" style:family="paragraph">
      <style:paragraph-properties fo:line-height="0.25in"/>
      <style:text-properties style:font-name="Times New Roman" style:font-name-asian="標楷體"/>
    </style:style>
    <style:style style:name="P72" style:parent-style-name="內文" style:family="paragraph">
      <style:paragraph-properties fo:line-height="0.25in"/>
      <style:text-properties style:font-name="Times New Roman" style:font-name-asian="標楷體"/>
    </style:style>
    <style:style style:name="TableRow73" style:family="table-row">
      <style:table-row-properties style:min-row-height="0.309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TableRow94" style:family="table-row">
      <style:table-row-properties style:min-row-height="0.038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638in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text-align="center" fo:line-height="0.2638in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027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638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95" style:family="table-row">
      <style:table-row-properties style:min-row-height="0.276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10" style:family="table-row">
      <style:table-row-properties style:min-row-height="0.2763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25" style:family="table-row">
      <style:table-row-properties style:min-row-height="0.2763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40" style:family="table-row">
      <style:table-row-properties style:min-row-height="0.276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638in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</style:style>
    <style:style style:name="T324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2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2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2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2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2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Times New Roman" style:font-name-asian="標楷體" fo:letter-spacing="-0.0041in"/>
    </style:style>
    <style:style style:name="TableCell3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P372" style:parent-style-name="內文" style:family="paragraph">
      <style:paragraph-properties fo:break-before="page"/>
    </style:style>
    <style:style style:name="TableColumn374" style:family="table-column">
      <style:table-column-properties style:column-width="0.343in"/>
    </style:style>
    <style:style style:name="TableColumn375" style:family="table-column">
      <style:table-column-properties style:column-width="3.5111in"/>
    </style:style>
    <style:style style:name="TableColumn376" style:family="table-column">
      <style:table-column-properties style:column-width="1.0902in"/>
    </style:style>
    <style:style style:name="TableColumn377" style:family="table-column">
      <style:table-column-properties style:column-width="0.5083in"/>
    </style:style>
    <style:style style:name="TableColumn378" style:family="table-column">
      <style:table-column-properties style:column-width="0.5736in"/>
    </style:style>
    <style:style style:name="TableColumn379" style:family="table-column">
      <style:table-column-properties style:column-width="0.5743in"/>
    </style:style>
    <style:style style:name="TableColumn380" style:family="table-column">
      <style:table-column-properties style:column-width="0.7034in"/>
    </style:style>
    <style:style style:name="Table373" style:family="table">
      <style:table-properties style:width="7.3041in" fo:margin-left="0in" table:align="left"/>
    </style:style>
    <style:style style:name="TableRow381" style:family="table-row">
      <style:table-row-properties style:min-row-height="0.336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="Times New Roman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388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389" style:parent-style-name="內文" style:family="paragraph">
      <style:paragraph-properties fo:text-align="center" fo:line-height="0.2083in"/>
    </style:style>
    <style:style style:name="T390" style:parent-style-name="預設段落字型" style:family="text">
      <style:text-properties style:font-name="Times New Roman" style:font-name-asian="標楷體" fo:font-size="10pt" style:font-size-asian="10pt"/>
    </style:style>
    <style:style style:name="T391" style:parent-style-name="預設段落字型" style:family="text">
      <style:text-properties style:font-name="Times New Roman" style:font-name-asian="標楷體" fo:font-size="10pt" style:font-size-asian="10pt"/>
    </style:style>
    <style:style style:name="T3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3" style:parent-style-name="預設段落字型" style:family="text">
      <style:text-properties style:font-name="Times New Roman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="Times New Roman" style:font-name-asian="標楷體" fo:font-size="10pt" style:font-size-asian="10pt"/>
    </style:style>
    <style:style style:name="T398" style:parent-style-name="預設段落字型" style:family="text">
      <style:text-properties style:font-name="Times New Roman" style:font-name-asian="標楷體" fo:font-size="10pt" style:font-size-asian="10pt"/>
    </style:style>
    <style:style style:name="T399" style:parent-style-name="預設段落字型" style:family="text">
      <style:text-properties style:font-name="Times New Roman" style:font-name-asian="標楷體" fo:font-size="10pt" style:font-size-asian="10pt"/>
    </style:style>
    <style:style style:name="T4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1" style:parent-style-name="預設段落字型" style:family="text">
      <style:text-properties style:font-name="Times New Roman" style:font-name-asian="標楷體" fo:font-size="10pt" style:font-size-asian="10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="Times New Roman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P411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412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TableRow413" style:family="table-row">
      <style:table-row-properties style:min-row-height="0.0701in"/>
    </style:style>
    <style:style style:name="P41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1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P416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027in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638in"/>
    </style:style>
    <style:style style:name="T428" style:parent-style-name="預設段落字型" style:family="text">
      <style:text-properties style:font-name="Times New Roman" style:font-name-asian="標楷體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/>
    </style:style>
    <style:style style:name="T449" style:parent-style-name="預設段落字型" style:family="text">
      <style:text-properties style:font-name="Times New Roman" style:font-name-asian="標楷體"/>
    </style:style>
    <style:style style:name="TableCell4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ableCell5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53" style:family="table-row">
      <style:table-row-properties style:min-row-height="0.0388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5in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/>
    </style:style>
    <style:style style:name="TableCell6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/>
    </style:style>
    <style:style style:name="TableCell6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/>
    </style:style>
    <style:style style:name="TableCell6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/>
    </style:style>
    <style:style style:name="TableCell7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222in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/>
    </style:style>
    <style:style style:name="TableCell7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38" style:parent-style-name="內文" style:family="paragraph">
      <style:paragraph-properties fo:break-before="page"/>
      <style:text-properties style:font-name="Times New Roman"/>
    </style:style>
    <style:style style:name="TableColumn740" style:family="table-column">
      <style:table-column-properties style:column-width="0.3437in"/>
    </style:style>
    <style:style style:name="TableColumn741" style:family="table-column">
      <style:table-column-properties style:column-width="3.5131in"/>
    </style:style>
    <style:style style:name="TableColumn742" style:family="table-column">
      <style:table-column-properties style:column-width="1.0131in"/>
    </style:style>
    <style:style style:name="TableColumn743" style:family="table-column">
      <style:table-column-properties style:column-width="0.5763in"/>
    </style:style>
    <style:style style:name="TableColumn744" style:family="table-column">
      <style:table-column-properties style:column-width="0.577in"/>
    </style:style>
    <style:style style:name="TableColumn745" style:family="table-column">
      <style:table-column-properties style:column-width="0.577in"/>
    </style:style>
    <style:style style:name="TableColumn746" style:family="table-column">
      <style:table-column-properties style:column-width="0.7034in"/>
    </style:style>
    <style:style style:name="Table739" style:family="table">
      <style:table-properties style:width="7.3041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</style:style>
    <style:style style:name="T750" style:parent-style-name="預設段落字型" style:family="text">
      <style:text-properties style:font-name="Times New Roman" style:font-name-asian="標楷體" fo:font-weight="bold" style:font-weight-asian="bold"/>
    </style:style>
    <style:style style:name="TableCell7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753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754" style:parent-style-name="內文" style:family="paragraph">
      <style:paragraph-properties fo:text-align="center" fo:line-height="0.2083in"/>
    </style:style>
    <style:style style:name="T755" style:parent-style-name="預設段落字型" style:family="text">
      <style:text-properties style:font-name="Times New Roman" style:font-name-asian="標楷體" fo:font-size="10pt" style:font-size-asian="10pt"/>
    </style:style>
    <style:style style:name="T756" style:parent-style-name="預設段落字型" style:family="text">
      <style:text-properties style:font-name="Times New Roman" style:font-name-asian="標楷體" fo:font-size="10pt" style:font-size-asian="10pt"/>
    </style:style>
    <style:style style:name="T7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58" style:parent-style-name="預設段落字型" style:family="text">
      <style:text-properties style:font-name="Times New Roman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761" style:parent-style-name="內文" style:family="paragraph">
      <style:paragraph-properties fo:text-align="center" fo:line-height="0.2083in"/>
    </style:style>
    <style:style style:name="T762" style:parent-style-name="預設段落字型" style:family="text">
      <style:text-properties style:font-name="Times New Roman" style:font-name-asian="標楷體" fo:font-size="10pt" style:font-size-asian="10pt"/>
    </style:style>
    <style:style style:name="T763" style:parent-style-name="預設段落字型" style:family="text">
      <style:text-properties style:font-name="Times New Roman" style:font-name-asian="標楷體" fo:font-size="10pt" style:font-size-asian="10pt"/>
    </style:style>
    <style:style style:name="T764" style:parent-style-name="預設段落字型" style:family="text">
      <style:text-properties style:font-name="Times New Roman" style:font-name-asian="標楷體" fo:font-size="10pt" style:font-size-asian="10pt"/>
    </style:style>
    <style:style style:name="T765" style:parent-style-name="預設段落字型" style:family="text">
      <style:text-properties style:font-name="Times New Roman" style:font-name-asian="標楷體" fo:font-size="10pt" style:font-size-asian="10pt"/>
    </style:style>
    <style:style style:name="T766" style:parent-style-name="預設段落字型" style:family="text">
      <style:text-properties style:font-name="Times New Roman" style:font-name-asian="標楷體" fo:font-size="10pt" style:font-size-asian="10pt"/>
    </style:style>
    <style:style style:name="T7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8" style:parent-style-name="預設段落字型" style:family="text">
      <style:text-properties style:font-name="Times New Roman" style:font-name-asian="標楷體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083in"/>
    </style:style>
    <style:style style:name="T772" style:parent-style-name="預設段落字型" style:family="text">
      <style:text-properties style:font-name="Times New Roman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P7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027in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</style:style>
    <style:style style:name="T7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ableCell8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8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25" style:family="table-row">
      <style:table-row-properties style:min-row-height="0.2638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8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8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8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222in"/>
    </style:style>
    <style:style style:name="T873" style:parent-style-name="預設段落字型" style:family="text">
      <style:text-properties style:font-name="Times New Roman" style:font-name-asian="標楷體" fo:font-weight="bold" style:font-weight-asian="bold"/>
    </style:style>
    <style:style style:name="T874" style:parent-style-name="預設段落字型" style:family="text">
      <style:text-properties style:font-name="Times New Roman" style:font-name-asian="標楷體" fo:font-weight="bold" style:font-weight-asian="bold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ableRow876" style:family="table-row">
      <style:table-row-properties style:min-row-height="0.2555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222in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/>
    </style:style>
    <style:style style:name="TableCell8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01" style:family="table-row">
      <style:table-row-properties style:min-row-height="0.2555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222in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王漢宗中仿宋簡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25" style:family="table-row">
      <style:table-row-properties style:min-row-height="0.4854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ableCell9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44" style:family="table-row">
      <style:table-row-properties style:min-row-height="0.2958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222in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TableCell9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65" style:family="table-row">
      <style:table-row-properties style:min-row-height="0.2895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="Times New Roman" style:font-name-asian="標楷體"/>
    </style:style>
    <style:style style:name="TableCell9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86" style:family="table-row">
      <style:table-row-properties style:min-row-height="0.3993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新細明體" style:font-name-complex="新細明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新細明體" style:font-name-complex="新細明體"/>
    </style:style>
    <style:style style:name="T1015" style:parent-style-name="預設段落字型" style:family="text">
      <style:text-properties style:font-name="新細明體" style:font-name-complex="新細明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新細明體" style:font-name-complex="新細明體"/>
    </style:style>
    <style:style style:name="T1028" style:parent-style-name="預設段落字型" style:family="text">
      <style:text-properties style:font-name="新細明體" style:font-name-complex="新細明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paragraph-properties fo:line-height="0.25in"/>
      <style:text-properties style:font-name="標楷體" style:font-name-asian="標楷體"/>
    </style:style>
    <style:style style:name="P1033" style:parent-style-name="內文" style:family="paragraph">
      <style:paragraph-properties fo:line-height="0.25in"/>
      <style:text-properties style:font-name="標楷體" style:font-name-asian="標楷體"/>
    </style:style>
    <style:style style:name="P1034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<text:s text:c="10"/></text:span><text:span text:style-name="T6"><text:s text:c="3"/></text:span><text:span text:style-name="T7">普通班</text:span><text:span text:style-name="T8">【智能障礙學生】</text:span><text:span text:style-name="T9">課程調整服務</text:span><text:span text:style-name="T10">自我檢核</text:span><text:span text:style-name="T11">-</text:span><text:span text:style-name="T12">藝術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教師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任教科目</text:p>
          </table:table-cell>
          <table:table-cell table:style-name="TableCell32" table:number-columns-spanned="7">
            <text:p text:style-name="P33"><text:span text:style-name="T34">國小</text:span><text:span text:style-name="T35">□</text:span><text:span text:style-name="T36">藝術</text:span></text:p>
            <text:p text:style-name="P37"><text:span text:style-name="T38">國中</text:span><text:span text:style-name="T39">□</text:span><text:span text:style-name="T40">音樂</text:span><text:span text:style-name="T41"><text:s text:c="2"/></text:span><text:span text:style-name="T42">□</text:span><text:span text:style-name="T43">視覺藝術</text:span><text:span text:style-name="T44"><text:s text:c="2"/></text:span><text:span text:style-name="T45">□</text:span><text:span text:style-name="T46">表演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生姓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班級</text:p>
          </table:table-cell>
          <table:table-cell table:style-name="TableCell54" table:number-columns-spanned="2">
            <text:p text:style-name="P55"><text:s/>年<text:s text:c="5"/>班</text:p>
          </table:table-cell>
          <table:covered-table-cell/>
          <table:table-cell table:style-name="TableCell56" table:number-columns-spanned="2">
            <text:p text:style-name="P57">障礙程度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<text:span text:style-name="T63">壹、學生優弱勢能力</text:span><text:span text:style-name="T64">(</text:span><text:span text:style-name="T65">可跟學校特師索取</text:span><text:span text:style-name="T66">IEP</text:span><text:span text:style-name="T67">或確認該生的優弱勢能力</text:span><text:span text:style-name="T68">)</text:span></text:p>
            <text:p text:style-name="P69">一、優勢</text:p>
            <text:p text:style-name="P70"/>
            <text:p text:style-name="P71">二、弱勢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貳</text:span><text:span text:style-name="T77">、課程調整</text:span>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【期初填寫】</text:p>
            <text:p text:style-name="P80">需要提供的項目</text:p>
            <text:p text:style-name="P81"><text:span text:style-name="T82">(</text:span><text:span text:style-name="T83">請勾選</text:span><text:span text:style-name="T84"></text:span><text:span text:style-name="T85">)</text:span></text:p>
          </table:table-cell>
          <table:table-cell table:style-name="TableCell86" table:number-columns-spanned="5">
            <text:p text:style-name="P87">【期末填寫】</text:p>
            <text:p text:style-name="P88"><text:span text:style-name="T89">自我檢核</text:span><text:span text:style-name="T90">(</text:span><text:span text:style-name="T91">請勾選</text:span><text:span text:style-name="T92">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編號</text:span></text:p>
          </table:table-cell>
          <table:table-cell table:style-name="TableCell98" table:number-columns-spanned="4">
            <text:p text:style-name="P99"><text:span text:style-name="T100">項</text:span><text:span text:style-name="T101"><text:s/></text:span><text:span text:style-name="T102"><text:s text:c="16"/></text:span><text:span text:style-name="T103">目</text:span>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有成效</text:p>
          </table:table-cell>
          <table:table-cell table:style-name="TableCell107" table:number-columns-spanned="2">
            <text:p text:style-name="P108">部分成效</text:p>
          </table:table-cell>
          <table:covered-table-cell/>
          <table:table-cell table:style-name="TableCell109">
            <text:p text:style-name="P110">無成效</text:p>
          </table:table-cell>
          <table:table-cell table:style-name="TableCell111">
            <text:p text:style-name="P112">說明</text:p>
          </table:table-cell>
        </table:table-row>
        <table:table-row table:style-name="TableRow113">
          <table:table-cell table:style-name="TableCell114" table:number-columns-spanned="11">
            <text:p text:style-name="P115"><text:span text:style-name="T116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4">
            <text:p text:style-name="P121"><text:span text:style-name="T122">個人座位安排在</text:span><text:span text:style-name="T123">有利於學習</text:span><text:span text:style-name="T124">的位置，如教師附近、前排座位，避免走廊及窗戶邊。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4">
            <text:p text:style-name="P139">學生坐在小老師或愛心小天使/學伴的旁邊。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4">
            <text:p text:style-name="P154">教室佈置避免會分散注意力的聽覺刺激（如冷氣機的聲音）或視覺刺激（如黑板周遭貼圖）。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4">
            <text:p text:style-name="P169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4">
            <text:p text:style-name="P184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4">
            <text:p text:style-name="P199">小組採異質性分組，座位安排於熱心同儕旁。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 table:number-columns-spanned="4">
            <text:p text:style-name="P214">重視學生的優點，適時針對學生的進步給予鼓勵，營造正向溫暖的環境。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 table:number-columns-spanned="4">
            <text:p text:style-name="P229">運用重要他人(如老師或同學）提高或維持學習動機。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 table:number-columns-spanned="4">
            <text:p text:style-name="P244">其他：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<text:span text:style-name="T258">二、學習</text:span><text:span text:style-name="T259">評量</text:span><text:span text:style-name="T260">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 table:number-columns-spanned="4">
            <text:p text:style-name="P265">提供多元評量，如檔案評量、實作評量、口頭、觀察…等。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 table:number-columns-spanned="4">
            <text:p text:style-name="P280"><text:span text:style-name="T281">調整</text:span><text:span text:style-name="T282">評量</text:span><text:span text:style-name="T283">內容</text:span><text:span text:style-name="T284">：</text:span><text:span text:style-name="T285">難度、份量、形式</text:span><text:span text:style-name="T286">（</text:span><text:span text:style-name="T287">提供視覺</text:span><text:span text:style-name="T288">提示</text:span><text:span text:style-name="T289">、示範</text:span><text:span text:style-name="T290">或步驟說明</text:span><text:span text:style-name="T291">）</text:span><text:span text:style-name="T292"><text:s/></text:span><text:span text:style-name="T293">。</text:span>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 table:number-columns-spanned="4">
            <text:p text:style-name="P308">調整評量時間，如延長操作或作品繳交時間。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 table:number-columns-spanned="4">
            <text:p text:style-name="P323"><text:span text:style-name="T324">提供試題</text:span><text:span text:style-name="T325">/</text:span><text:span text:style-name="T326">學習單</text:span><text:span text:style-name="T327">調整，如</text:span><text:span text:style-name="T328">另出試題</text:span><text:span text:style-name="T329">、調整題數或比例計分</text:span><text:span text:style-name="T330">。</text:span>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 table:number-columns-spanned="4">
            <text:p text:style-name="P345"><text:span text:style-name="T346">以學生參與的動機及投入程度作為評比的考量。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 table:number-columns-spanned="4">
            <text:p text:style-name="P361">其他: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soft-page-break/>
            <text:p text:style-name="P383"><text:span text:style-name="T384">參、課程調整</text:span><text:span text:style-name="T385"><text:s/></text:span></text:p>
          </table:table-cell>
          <table:covered-table-cell/>
          <table:table-cell table:style-name="TableCell386" table:number-rows-spanned="3">
            <text:p text:style-name="P387">【期初填寫】</text:p>
            <text:p text:style-name="P388">需要提供的項目</text:p>
            <text:p text:style-name="P389"><text:span text:style-name="T390">(</text:span><text:span text:style-name="T391">請勾選</text:span><text:span text:style-name="T392"></text:span><text:span text:style-name="T393">)</text:span></text:p>
          </table:table-cell>
          <table:table-cell table:style-name="TableCell394" table:number-columns-spanned="4" table:number-rows-spanned="2">
            <text:p text:style-name="P395">【期末填寫】</text:p>
            <text:p text:style-name="P396"><text:span text:style-name="T397">自我檢核</text:span><text:span text:style-name="T398">(</text:span><text:span text:style-name="T399">請勾選</text:span><text:span text:style-name="T400"></text:span><text:span text:style-name="T401">)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<text:span text:style-name="T405">編號</text:span></text:p>
          </table:table-cell>
          <table:table-cell table:style-name="TableCell406" table:number-rows-spanned="2">
            <text:p text:style-name="P407"><text:span text:style-name="T408">項</text:span><text:span text:style-name="T409"><text:s text:c="12"/></text:span><text:span text:style-name="T410">目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有成效</text:p>
          </table:table-cell>
          <table:table-cell table:style-name="TableCell419">
            <text:p text:style-name="P420">部分成效</text:p>
          </table:table-cell>
          <table:table-cell table:style-name="TableCell421">
            <text:p text:style-name="P422">無成效</text:p>
          </table:table-cell>
          <table:table-cell table:style-name="TableCell423">
            <text:p text:style-name="P424">說明</text:p>
          </table:table-cell>
        </table:table-row>
        <table:table-row table:style-name="TableRow425">
          <table:table-cell table:style-name="TableCell426" table:number-columns-spanned="7">
            <text:p text:style-name="P427"><text:span text:style-name="T428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提供同儕輔導（指定小老師群），以便隨時相互提醒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<text:span text:style-name="T449">操作時採異質分組合作學習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適時多給予學生鼓勵及成功的經驗，使其對於學習抱有持續熱忱與興趣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就近提供學生引導或呈現教材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請同學協助做學習記錄，引導學生練習或思考，如學習單。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><text:span text:style-name="T510">提供學生能力可及的任務單</text:span><text:span text:style-name="T511">或練習</text:span><text:span text:style-name="T512">。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>教學內容多元呈現，包含視覺、聽覺、嗅覺與觸動覺，如重要訊息（或授課內容的關鍵字彙）搭配口語解說。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>
            <text:p text:style-name="P542">確定學生聽懂老師的指令，可在每上完一個段落就要求學生複述及口述重點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>
            <text:p text:style-name="P557">每節課盡可能包含多種活動，以提高學習興趣。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</text:p>
          </table:table-cell>
          <table:table-cell table:style-name="TableCell571">
            <text:p text:style-name="P572">給全班同學指令後要再重複對學生說一次，然後要求他向老師複述及解釋指令內容。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在參考資料上，提供學生示例等線索完成學習。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2</text:p>
          </table:table-cell>
          <table:table-cell table:style-name="TableCell601">
            <text:p text:style-name="P602">利用多感官模式教學－視覺、聽覺、動覺、嗅覺，如多媒體輔助教學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在教室中提供同儕輔導，並且適時公開鼓勵協助同儕。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4</text:p>
          </table:table-cell>
          <table:table-cell table:style-name="TableCell631">
            <text:p text:style-name="P632"><text:span text:style-name="T633">提示學生教材</text:span><text:span text:style-name="T634">（</text:span><text:span text:style-name="T635">如課本、學習單或簡報）潛在的涵義、重點及線索。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5</text:p>
          </table:table-cell>
          <table:table-cell table:style-name="TableCell649">
            <text:p text:style-name="P650"><text:span text:style-name="T651">對於缺交的作業</text:span><text:span text:style-name="T652">（</text:span><text:span text:style-name="T653">如作品、學習單）要持續追蹤，並請志願的同學協助完成。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>透過合作學習，利用口語提醒、同儕示範、肢體協助等，引導學生共同學習完成任務。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>
            <text:p text:style-name="P683"><text:span text:style-name="T684">需與特師共同合作，指導學生</text:span><text:span text:style-name="T685">應用</text:span><text:span text:style-name="T686">後設認知策略</text:span><text:span text:style-name="T687">（</text:span><text:span text:style-name="T688">如檢核表、他人提醒及自我提醒）於課堂學習。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8</text:p>
          </table:table-cell>
          <table:table-cell table:style-name="TableCell702">
            <text:p text:style-name="P703"><text:span text:style-name="T704">需與特教老師共同合作，指導學生</text:span><text:span text:style-name="T705">應用</text:span><text:span text:style-name="T706">閱讀策略（如畫線策略、做摘要、自問自答、略讀等</text:span><text:span text:style-name="T707">）於課堂學習。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9</text:p>
          </table:table-cell>
          <table:table-cell table:style-name="TableCell721">
            <text:p text:style-name="P722"><text:span text:style-name="T723">需與特教老師共同合作，指導學生</text:span><text:span text:style-name="T724">應用</text:span><text:span text:style-name="T725">注意力策略</text:span><text:span text:style-name="T726">（</text:span><text:span text:style-name="T727">如自我檢核表、視覺化的提示）於課堂學習。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soft-page-break/>
            <text:p text:style-name="P749"><text:span text:style-name="T750">參、課程調整</text:span></text:p>
          </table:table-cell>
          <table:covered-table-cell/>
          <table:table-cell table:style-name="TableCell751" table:number-rows-spanned="2">
            <text:p text:style-name="P752">【期初填寫】</text:p>
            <text:p text:style-name="P753">需要提供的項目</text:p>
            <text:p text:style-name="P754"><text:span text:style-name="T755">(</text:span><text:span text:style-name="T756">請勾選</text:span><text:span text:style-name="T757"></text:span><text:span text:style-name="T758">)</text:span></text:p>
          </table:table-cell>
          <table:table-cell table:style-name="TableCell759" table:number-columns-spanned="4">
            <text:p text:style-name="P760">【期末填寫】</text:p>
            <text:p text:style-name="P761"><text:span text:style-name="T762">自我檢核</text:span><text:span text:style-name="T763"><text:s/></text:span><text:span text:style-name="T764"><text:s/></text:span><text:span text:style-name="T765">(</text:span><text:span text:style-name="T766">請勾選</text:span><text:span text:style-name="T767"></text:span><text:span text:style-name="T768">)</text:span>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編號</text:span></text:p>
          </table:table-cell>
          <table:table-cell table:style-name="TableCell773">
            <text:p text:style-name="P774"><text:span text:style-name="T775">項</text:span><text:span text:style-name="T776"><text:s text:c="12"/></text:span><text:span text:style-name="T777">目</text:span></text:p>
          </table:table-cell>
          <table:covered-table-cell>
            <text:p text:style-name="P778"/>
          </table:covered-table-cell>
          <table:table-cell table:style-name="TableCell779">
            <text:p text:style-name="P780">有成效</text:p>
          </table:table-cell>
          <table:table-cell table:style-name="TableCell781">
            <text:p text:style-name="P782">部分成效</text:p>
          </table:table-cell>
          <table:table-cell table:style-name="TableCell783">
            <text:p text:style-name="P784">無成效</text:p>
          </table:table-cell>
          <table:table-cell table:style-name="TableCell785">
            <text:p text:style-name="P786"><text:span text:style-name="T787">說明</text:span></text:p>
          </table:table-cell>
        </table:table-row>
        <table:table-row table:style-name="TableRow788">
          <table:table-cell table:style-name="TableCell789">
            <text:p text:style-name="P790">20</text:p>
          </table:table-cell>
          <table:table-cell table:style-name="TableCell791">
            <text:p text:style-name="P792"><text:span text:style-name="T793">需與特教老師共同合作，</text:span><text:span text:style-name="T794">指導學生</text:span><text:span text:style-name="T795">應用</text:span><text:span text:style-name="T796">記憶策略</text:span><text:span text:style-name="T797">（</text:span><text:span text:style-name="T798">如教導學生默唸或小聲唸以增進記憶、圖像或關鍵字聯想法</text:span><text:span text:style-name="T799">）於課堂學習。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1</text:p>
          </table:table-cell>
          <table:table-cell table:style-name="TableCell813">
            <text:p text:style-name="P814">教導學習輔助教材教具的使用，如使用實務投影機、IPAD、影音資訊。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2</text:p>
          </table:table-cell>
          <table:table-cell table:style-name="TableCell828">
            <text:p text:style-name="P829">鼓勵並稱許學生在班上的討論或發表意見。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3</text:p>
          </table:table-cell>
          <table:table-cell table:style-name="TableCell843">
            <text:p text:style-name="P844">給予學生發揮優勢能力的機會。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4</text:p>
          </table:table-cell>
          <table:table-cell table:style-name="TableCell858">
            <text:p text:style-name="P859">其他：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7">
            <text:p text:style-name="P872"><text:span text:style-name="T873">四、學習</text:span><text:span text:style-name="T874">內容</text:span><text:span text:style-name="T875">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<text:span text:style-name="T881">（</text:span><text:span text:style-name="T882">重整</text:span><text:span text:style-name="T883">）</text:span><text:span text:style-name="T884">如將課程內容</text:span><text:span text:style-name="T885">能以</text:span><text:span text:style-name="T886">學生的</text:span><text:span text:style-name="T887">生活經驗</text:span><text:span text:style-name="T888">進行</text:span><text:span text:style-name="T889">舉例</text:span><text:span text:style-name="T890">。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<text:span text:style-name="T906">（</text:span><text:span text:style-name="T907">簡化</text:span><text:span text:style-name="T908">）</text:span><text:span text:style-name="T909">降低課程內容的難度，</text:span><text:span text:style-name="T910">亦即</text:span><text:span text:style-name="T911">降</text:span><text:span text:style-name="T912">低</text:span><text:span text:style-name="T913">科目學習的難</text:span><text:span text:style-name="T914">度。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</text:p>
          </table:table-cell>
          <table:table-cell table:style-name="TableCell928">
            <text:p text:style-name="P929"><text:span text:style-name="T930">（</text:span><text:span text:style-name="T931">減量</text:span><text:span text:style-name="T932">）</text:span><text:span text:style-name="T933">減少學習內容或問題的數量，如按照學生能力現況，可以減少某些較難的學習目標。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</text:p>
          </table:table-cell>
          <table:table-cell table:style-name="TableCell947">
            <text:p text:style-name="P948"><text:span text:style-name="T949">（</text:span><text:span text:style-name="T950">分解</text:span><text:span text:style-name="T951">）</text:span><text:span text:style-name="T952">將學習內容分成幾個小步驟，如</text:span><text:span text:style-name="T953">表現技巧</text:span><text:span text:style-name="T954">分成第一步、第二步…等。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><text:span text:style-name="T970">（</text:span><text:span text:style-name="T971">替代</text:span><text:span text:style-name="T972">）</text:span><text:span text:style-name="T973">以另外一種方式達成</text:span><text:span text:style-name="T974">藝術</text:span><text:span text:style-name="T975">之學習表現及學習內容。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其他：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內文"><text:span text:style-name="T1001">註</text:span><text:span text:style-name="T1002">①</text:span><text:span text:style-name="T1003"><text:s/>期初填寫</text:span><text:span text:style-name="T1004">：</text:span><text:span text:style-name="T1005">本表</text:span><text:span text:style-name="T1006">可與校內</text:span><text:span text:style-name="T1007">特教老師</text:span><text:span text:style-name="T1008">共同討論依照</text:span><text:span text:style-name="T1009">學生的需求討論新學</text:span><text:span text:style-name="T1010">年</text:span><text:span text:style-name="T1011">所需的課程調整服務，</text:span></text:p>
      <text:p text:style-name="P1012"><text:s text:c="5"/>課程，課程調整服務建議以學生的需求性高，且任教老師方便執行的項目為優先。</text:p>
      <text:p text:style-name="內文"><text:span text:style-name="T1013">註</text:span><text:span text:style-name="T1014">②</text:span><text:span text:style-name="T1015"><text:s/></text:span><text:span text:style-name="T1016">期末填寫</text:span><text:span text:style-name="T1017">：</text:span><text:span text:style-name="T1018">由任課教師填寫</text:span><text:span text:style-name="T1019">自我檢核</text:span><text:span text:style-name="T1020">，若該項</text:span><text:span text:style-name="T1021">調整</text:span><text:span text:style-name="T1022">服務</text:span><text:span text:style-name="T1023">的成效，並作</text:span><text:span text:style-name="T1024">為後續調整的依據</text:span><text:span text:style-name="T1025">。</text:span></text:p>
      <text:p text:style-name="內文"><text:span text:style-name="T1026">註</text:span><text:span text:style-name="T1027">③</text:span><text:span text:style-name="T1028"><text:s/></text:span><text:span text:style-name="T1029">本表建議納入或整合在學生IEP中，作為普特合作的歷程紀錄</text:span><text:span text:style-name="T1030">，亦可作為該生轉換學習階段時</text:span></text:p>
      <text:p text:style-name="P1031"><text:s text:c="5"/>的參考資料。</text:p>
      <text:p text:style-name="P1032"/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王漢宗中仿宋簡" svg:font-family="王漢宗中仿宋簡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彰化縣特教及藝術輔導團研編114.06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卓佳儀</meta:initial-creator>
    <dc:creator>User</dc:creator>
    <meta:creation-date>2025-07-23T12:26:00Z</meta:creation-date>
    <dc:date>2025-07-23T12:26:00Z</dc:date>
    <meta:print-date>2025-02-24T07:51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43" meta:character-count="2299" meta:row-count="16" meta:non-whitespace-character-count="1960"/>
  </office:meta>
</office:document-meta>
</file>